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2602in" style:auto-text-indent="false"/>
    </style:style>
    <style:style style:name="P2" style:family="paragraph" style:parent-style-name="Standard">
      <style:paragraph-properties fo:margin-left="0in" fo:margin-right="0in" fo:text-align="justify" style:justify-single-word="false" fo:text-indent="0.2602in" style:auto-text-indent="false"/>
      <style:text-properties fo:font-style="normal" style:font-style-asian="normal" style:font-style-complex="normal"/>
    </style:style>
    <style:style style:name="P3" style:family="paragraph" style:parent-style-name="Standard">
      <style:paragraph-properties fo:margin-left="0in" fo:margin-right="0in" fo:text-align="justify" style:justify-single-word="false" fo:text-indent="0.2602in" style:auto-text-indent="false"/>
      <style:text-properties fo:color="#ff0000" fo:font-size="20pt" fo:font-style="italic" style:text-underline-style="solid" style:text-underline-width="auto" style:text-underline-color="font-color" fo:font-weight="bold" style:font-size-asian="20pt" style:font-style-asian="italic" style:font-weight-asian="bold" style:font-size-complex="20pt"/>
    </style:style>
    <style:style style:name="P4" style:family="paragraph" style:parent-style-name="Standard">
      <style:paragraph-properties fo:margin-left="0in" fo:margin-right="0in" fo:text-align="justify" style:justify-single-word="false" fo:text-indent="0.2602in" style:auto-text-indent="false"/>
      <style:text-properties fo:font-style="italic" style:font-style-asian="italic"/>
    </style:style>
    <style:style style:name="P5" style:family="paragraph" style:parent-style-name="Standard">
      <style:paragraph-properties fo:margin-left="0in" fo:margin-right="0in" fo:text-align="justify" style:justify-single-word="false" fo:text-indent="0.2602in" style:auto-text-indent="false"/>
      <style:text-properties fo:color="#800080"/>
    </style:style>
    <style:style style:name="P6" style:family="paragraph" style:parent-style-name="Standard">
      <style:paragraph-properties fo:margin-left="0in" fo:margin-right="0in" fo:text-align="justify" style:justify-single-word="false" fo:text-indent="0.2602in" style:auto-text-indent="false"/>
      <style:text-properties fo:font-size="13pt" fo:font-style="italic" style:text-underline-style="solid" style:text-underline-width="auto" style:text-underline-color="font-color" style:font-size-asian="13pt" style:font-style-asian="italic" style:font-size-complex="13pt"/>
    </style:style>
    <style:style style:name="P7" style:family="paragraph" style:parent-style-name="Standard">
      <style:paragraph-properties fo:margin-left="0in" fo:margin-right="0in" fo:text-align="justify" style:justify-single-word="false" fo:text-indent="0.2602in" style:auto-text-indent="false"/>
      <style:text-properties fo:color="#0047ff" fo:font-size="13pt" fo:font-style="italic" style:text-underline-style="solid" style:text-underline-width="auto" style:text-underline-color="font-color" style:font-size-asian="13pt" style:font-style-asian="italic" style:font-size-complex="13pt" style:font-style-complex="italic"/>
    </style:style>
    <style:style style:name="P8" style:family="paragraph" style:parent-style-name="Standard">
      <style:paragraph-properties fo:margin-left="0in" fo:margin-right="0in" fo:text-align="justify" style:justify-single-word="false" fo:text-indent="0in" style:auto-text-indent="false"/>
      <style:text-properties fo:font-style="italic" style:font-style-asian="italic"/>
    </style:style>
    <style:style style:name="P9" style:family="paragraph" style:parent-style-name="Standard">
      <style:paragraph-properties fo:margin-left="0in" fo:margin-right="0in" fo:text-align="justify" style:justify-single-word="false" fo:text-indent="0in" style:auto-text-indent="false"/>
    </style:style>
    <style:style style:name="P10" style:family="paragraph" style:parent-style-name="Standard" style:master-page-name="Standard">
      <style:paragraph-properties fo:margin-left="0in" fo:margin-right="0in" fo:text-align="center" style:justify-single-word="false" fo:text-indent="0.2602in" style:auto-text-indent="false" style:page-number="auto"/>
      <style:text-properties style:use-window-font-color="true" fo:font-size="20pt" fo:font-style="italic" style:text-underline-style="solid" style:text-underline-width="auto" style:text-underline-color="font-color" fo:font-weight="bold" style:font-size-asian="20pt" style:font-style-asian="italic" style:font-weight-asian="bold" style:font-size-complex="20pt"/>
    </style:style>
    <style:style style:name="P11" style:family="paragraph" style:parent-style-name="Standard">
      <style:paragraph-properties fo:margin-left="0in" fo:margin-right="0in" fo:text-align="justify" style:justify-single-word="false" fo:text-indent="0.2602in" style:auto-text-indent="false"/>
    </style:style>
    <style:style style:name="P12" style:family="paragraph" style:parent-style-name="Standard" style:list-style-name="WW8Num2">
      <style:paragraph-properties fo:margin-left="0in" fo:margin-right="0in" fo:text-align="justify" style:justify-single-word="false" fo:text-indent="0.2602in" style:auto-text-indent="false"/>
    </style:style>
    <style:style style:name="P13" style:family="paragraph" style:parent-style-name="Standard" style:list-style-name="L1">
      <style:paragraph-properties fo:margin-left="0in" fo:margin-right="0in" fo:text-align="justify" style:justify-single-word="false" fo:text-indent="0.2602in" style:auto-text-indent="false"/>
    </style:style>
    <style:style style:name="P14" style:family="paragraph" style:parent-style-name="Standard" style:list-style-name="L2">
      <style:paragraph-properties fo:margin-left="0in" fo:margin-right="0in" fo:text-align="justify" style:justify-single-word="false" fo:text-indent="0.2602in" style:auto-text-indent="false"/>
    </style:style>
    <style:style style:name="P15" style:family="paragraph" style:parent-style-name="Standard">
      <style:paragraph-properties fo:margin-left="0in" fo:margin-right="0in" fo:text-align="justify" style:justify-single-word="false" fo:text-indent="0.2602in" style:auto-text-indent="false"/>
      <style:text-properties fo:background-color="#ffff00"/>
    </style:style>
    <style:style style:name="P16" style:family="paragraph" style:parent-style-name="Standard" style:list-style-name="L4">
      <style:paragraph-properties fo:margin-left="0in" fo:margin-right="0in" fo:text-align="justify" style:justify-single-word="false" fo:text-indent="0.2602in" style:auto-text-indent="false"/>
      <style:text-properties fo:background-color="#ffff00"/>
    </style:style>
    <style:style style:name="P17" style:family="paragraph" style:parent-style-name="Standard">
      <style:paragraph-properties fo:margin-left="0in" fo:margin-right="0in" fo:text-align="justify" style:justify-single-word="false" fo:text-indent="0.2602in" style:auto-text-indent="false"/>
      <style:text-properties fo:font-style="normal" fo:background-color="#ffff00" style:font-style-asian="normal" style:font-style-complex="normal"/>
    </style:style>
    <style:style style:name="P18" style:family="paragraph" style:parent-style-name="Standard">
      <style:paragraph-properties fo:margin-left="0in" fo:margin-right="0in" fo:text-align="justify" style:justify-single-word="false" fo:text-indent="0.2602in" style:auto-text-indent="false"/>
      <style:text-properties fo:font-style="normal" style:font-style-asian="normal" style:font-style-complex="normal"/>
    </style:style>
    <style:style style:name="P19" style:family="paragraph" style:parent-style-name="Standard">
      <style:paragraph-properties fo:margin-left="0in" fo:margin-right="0in" fo:text-align="justify" style:justify-single-word="false" fo:text-indent="0.2602in" style:auto-text-indent="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margin-left="0in" fo:margin-right="0in" fo:text-align="justify" style:justify-single-word="false" fo:text-indent="0.2602in" style:auto-text-indent="false"/>
      <style:text-properties fo:font-style="italic" style:font-style-asian="italic"/>
    </style:style>
    <style:style style:name="P21" style:family="paragraph" style:parent-style-name="Standard">
      <style:paragraph-properties fo:margin-left="0in" fo:margin-right="0in" fo:text-align="justify" style:justify-single-word="false" fo:text-indent="0.2602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text-properties style:font-name="Nimbus Roman No9 L" fo:font-size="12pt" fo:font-style="normal" style:font-size-asian="12pt" style:font-style-asian="normal" style:font-size-complex="12pt" style:font-style-complex="normal"/>
    </style:style>
    <style:style style:name="P23" style:family="paragraph" style:parent-style-name="Standard">
      <style:paragraph-properties fo:margin-left="0in" fo:margin-right="0in" fo:text-align="justify" style:justify-single-word="false" fo:text-indent="0in" style:auto-text-indent="false"/>
    </style:style>
    <style:style style:name="P24" style:family="paragraph" style:parent-style-name="Standard">
      <style:paragraph-properties fo:margin-left="0in" fo:margin-right="0in" fo:text-align="justify" style:justify-single-word="false" fo:text-indent="0in" style:auto-text-indent="false"/>
      <style:text-properties fo:background-color="#ffff00"/>
    </style:style>
    <style:style style:name="P25" style:family="paragraph" style:parent-style-name="corps_20_de_20_txt">
      <style:paragraph-properties fo:margin-left="0in" fo:margin-right="0in" fo:text-align="justify" style:justify-single-word="false" fo:text-indent="0.2602in" style:auto-text-indent="false"/>
      <style:text-properties style:font-name="Nimbus Roman No9 L" fo:font-size="12pt" fo:font-style="normal" style:font-size-asian="12pt" style:font-style-asian="normal" style:font-size-complex="12pt" style:font-style-complex="normal"/>
    </style:style>
    <style:style style:name="P26" style:family="paragraph" style:parent-style-name="corps_20_de_20_txt">
      <style:paragraph-properties fo:margin-left="0in" fo:margin-right="0in" fo:text-align="justify" style:justify-single-word="false" fo:text-indent="0.2602in" style:auto-text-indent="false"/>
      <style:text-properties style:font-name="Nimbus Roman No9 L" fo:font-size="12pt" fo:font-style="normal" fo:background-color="#ffff00" style:font-size-asian="12pt" style:font-style-asian="normal" style:font-size-complex="12pt" style:font-style-complex="normal"/>
    </style:style>
    <style:style style:name="P27" style:family="paragraph" style:parent-style-name="corps_20_de_20_txt">
      <style:paragraph-properties fo:margin-left="0in" fo:margin-right="0in" fo:text-align="justify" style:justify-single-word="false" fo:text-indent="0.2602in" style:auto-text-indent="false"/>
      <style:text-properties fo:color="#ff0000" style:font-name="Nimbus Roman No9 L" fo:font-size="12pt" fo:font-style="normal" style:font-size-asian="12pt" style:font-style-asian="normal" style:font-size-complex="12pt" style:font-style-complex="normal"/>
    </style:style>
    <style:style style:name="T1" style:family="text">
      <style:text-properties fo:font-style="italic" style:text-underline-style="solid" style:text-underline-width="auto" style:text-underline-color="font-color" style:font-style-asian="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6pt" fo:font-style="italic" style:font-size-asian="16pt" style:font-style-asian="italic" style:font-size-complex="16pt"/>
    </style:style>
    <style:style style:name="T9" style:family="text">
      <style:text-properties fo:font-size="16pt" style:font-size-asian="16pt" style:font-size-complex="16pt"/>
    </style:style>
    <style:style style:name="T10" style:family="text">
      <style:text-properties fo:font-size="16pt" style:text-underline-style="solid" style:text-underline-width="auto" style:text-underline-color="font-color" fo:font-weight="bold" style:font-size-asian="16pt" style:font-weight-asian="bold" style:font-size-complex="16pt"/>
    </style:style>
    <style:style style:name="T11" style:family="text">
      <style:text-properties fo:font-size="16pt" fo:font-weight="bold" style:font-size-asian="16pt" style:font-weight-asian="bold" style:font-size-complex="16pt"/>
    </style:style>
    <style:style style:name="T12"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style>
    <style:style style:name="T13" style:family="text">
      <style:text-properties fo:font-size="16pt" fo:font-style="normal" style:text-underline-style="none" fo:font-weight="bold" style:font-size-asian="16pt" style:font-style-asian="normal" style:font-weight-asian="bold" style:font-size-complex="16pt" style:font-style-complex="normal"/>
    </style:style>
    <style:style style:name="T14" style:family="text">
      <style:text-properties fo:color="#800080"/>
    </style:style>
    <style:style style:name="T15" style:family="text">
      <style:text-properties fo:color="#800080" fo:background-color="#ffff00"/>
    </style:style>
    <style:style style:name="T16" style:family="text">
      <style:text-properties fo:color="#0000ff"/>
    </style:style>
    <style:style style:name="T17" style:family="text">
      <style:text-properties fo:color="#0000ff" style:font-name="Wingdings" fo:font-size="9pt" style:font-size-asian="9pt"/>
    </style:style>
    <style:style style:name="T18" style:family="text">
      <style:text-properties fo:color="#0000ff" fo:font-size="9pt" style:font-size-asian="9pt"/>
    </style:style>
    <style:style style:name="T19" style:family="text">
      <style:text-properties fo:color="#0000ff" fo:font-size="13pt" fo:font-style="italic" style:text-underline-style="solid" style:text-underline-width="auto" style:text-underline-color="font-color" style:font-size-asian="13pt" style:font-style-asian="italic" style:font-size-complex="13pt"/>
    </style:style>
    <style:style style:name="T20" style:family="text">
      <style:text-properties fo:color="#0000ff" fo:font-size="13pt" fo:font-style="italic" style:font-size-asian="13pt" style:font-style-asian="italic" style:font-size-complex="13pt"/>
    </style:style>
    <style:style style:name="T21" style:family="text">
      <style:text-properties fo:color="#0000ff" fo:font-style="italic" style:font-style-asian="italic"/>
    </style:style>
    <style:style style:name="T22" style:family="text">
      <style:text-properties fo:font-style="normal" style:font-style-asian="normal" style:font-style-complex="normal"/>
    </style:style>
    <style:style style:name="T23" style:family="text">
      <style:text-properties fo:font-style="normal" style:text-underline-style="none" style:font-style-asian="normal" style:font-style-complex="normal"/>
    </style:style>
    <style:style style:name="T24" style:family="text">
      <style:text-properties fo:color="#800000"/>
    </style:style>
    <style:style style:name="T25" style:family="text">
      <style:text-properties fo:color="#800000" fo:background-color="#ffff00"/>
    </style:style>
    <style:style style:name="T26" style:family="text">
      <style:text-properties style:use-window-font-color="true"/>
    </style:style>
    <style:style style:name="T27" style:family="text">
      <style:text-properties style:use-window-font-color="true" fo:background-color="#ffff00"/>
    </style:style>
    <style:style style:name="T28" style:family="text">
      <style:text-properties fo:color="#c5000b"/>
    </style:style>
    <style:style style:name="T29" style:family="text">
      <style:text-properties fo:color="#0047ff"/>
    </style:style>
    <style:style style:name="T30" style:family="text">
      <style:text-properties fo:color="#0047ff" fo:font-size="13pt" fo:font-style="italic" style:text-underline-style="solid" style:text-underline-width="auto" style:text-underline-color="font-color" style:font-size-asian="11.3500003814697pt" style:font-style-asian="italic" style:font-size-complex="13pt" style:font-style-complex="italic"/>
    </style:style>
    <style:style style:name="T31" style:family="text">
      <style:text-properties fo:color="#b84700"/>
    </style:style>
    <style:style style:name="T32" style:family="text">
      <style:text-properties fo:color="#579d1c"/>
    </style:style>
    <style:style style:name="T33" style:family="text">
      <style:text-properties fo:font-size="14pt" style:text-underline-style="solid" style:text-underline-width="auto" style:text-underline-color="font-color" fo:font-weight="bold" style:font-size-asian="14pt" style:font-weight-asian="bold" style:font-size-complex="14pt"/>
    </style:style>
    <style:style style:name="T34"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weight-complex="normal"/>
    </style:style>
    <style:style style:name="T37"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T38"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9" style:family="text">
      <style:text-properties fo:font-size="14pt" fo:font-style="normal" style:text-underline-style="none" fo:font-weight="bold" style:font-size-asian="14pt" style:font-style-asian="normal" style:font-weight-asian="bold" style:font-size-complex="14pt" style:font-style-complex="normal"/>
    </style:style>
    <style:style style:name="T40"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background-color="#ffff00"/>
    </style:style>
    <style:style style:name="T42" style:family="text">
      <style:text-properties style:font-name="Nimbus Roman No9 L" fo:font-style="normal" style:font-style-asian="normal" style:font-style-complex="normal"/>
    </style:style>
    <style:style style:name="T43" style:family="text">
      <style:text-properties style:font-name="Nimbus Roman No9 L" fo:font-style="normal" fo:background-color="#ffff00" style:font-style-asian="normal" style:font-style-complex="normal"/>
    </style:style>
    <style:style style:name="T44" style:family="text">
      <style:text-properties fo:font-size="12pt" style:font-size-asian="12pt" style:font-size-complex="12pt"/>
    </style:style>
    <style:style style:name="T45" style:family="text">
      <style:text-properties fo:font-size="12pt" style:text-underline-style="solid" style:text-underline-width="auto" style:text-underline-color="font-color" fo:font-weight="bold" style:font-size-asian="12pt" style:font-weight-asian="bold"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artie 2 : La dynamique de polymérisation des filaments :</text:p>
      <text:p text:style-name="P3"/>
      <text:p text:style-name="P1"/>
      <text:p text:style-name="P2"><text:span text:style-name="T34">1.Les MA et MT montrent la même cinétique d’assemblage :</text:span> (p.3-4)</text:p>
      <text:p text:style-name="P1"/>
      <text:p text:style-name="P1">Le système est flexible et dynamique grâce à un premier niveau de polymérisation, dépolymérisation.</text:p>
      <text:p text:style-name="P1">In vitro, on a montré que les sous-unités des filaments peuvent s’assembler sans facteurs (auto-assemblage) : elles n’ont pas besoin d’énergie pour assembler les filaments, il suffit d’être dans un tampon avec du sel, du magnésium (pour les nucléotides) et une température &gt; 30°C (pour une polymérisation) et &lt; 4°C (pour une dépolymérisation).</text:p>
      <text:p text:style-name="P1">La cinétique de l’assemblage est composée de trois phases :</text:p>
      <text:list xml:id="list2032136715" text:style-name="WW8Num2">
        <text:list-item>
          <text:p text:style-name="P12"><text:span text:style-name="T14">la phase de latence</text:span> (correspond au temps de nucléation)</text:p>
        </text:list-item>
        <text:list-item>
          <text:p text:style-name="P12"><text:span text:style-name="T14">la phase d’élongation</text:span> (ajout des monomères aux extrémités du filament)</text:p>
        </text:list-item>
        <text:list-item>
          <text:p text:style-name="P12"><text:span text:style-name="T14">la phase d’équilibre</text:span> (plus assez de monomère pour continuer l’élongation = concentration critique)</text:p>
        </text:list-item>
      </text:list>
      <text:p text:style-name="P1">La <text:span text:style-name="T14">concentration critique (Cc)</text:span> est une concentration (en monomère) seuil en dessous de laquelle il n’y a pas de polymérisation.</text:p>
      <text:p text:style-name="P1"/>
      <text:p text:style-name="P15"><text:span text:style-name="T3">In vivo</text:span> pour les MA, la concentration critique est en général inférieure à la concentration en monomère, alors que pour les MT, elle est généralement supérieure à la concentration en dimère de tubuline.</text:p>
      <text:p text:style-name="P1"/>
      <text:p text:style-name="P1"/>
      <text:p text:style-name="P2"><text:span text:style-name="T34">2. <text:s/>Notions d’élongation et de polymérisation :</text:span> <text:s/>(p.5)</text:p>
      <text:p text:style-name="P4"/>
      <text:p text:style-name="P1"><text:span text:style-name="T23">La formation d'un MA comporte 2 phases in vitro</text:span><text:span text:style-name="T22"> :</text:span> </text:p>
      <text:list xml:id="list207202994" text:style-name="L4">
        <text:list-item>
          <text:p text:style-name="P16">Nucléation : cinétiquement lente, c'est la formation d'un noyau de 3 monomères <text:tab/>d'actine (cette lenteur se retrouve dans la formation des protofilaments des FI).</text:p>
        </text:list-item>
        <text:list-item>
          <text:p text:style-name="P16">Elongation : rapide, c'est l'ajout de nouveau noyaux à la suite.</text:p>
        </text:list-item>
      </text:list>
      <text:p text:style-name="P1"/>
      <text:p text:style-name="P1">Il existe deux significations de polymérisation : </text:p>
      <text:list xml:id="list1594616348" text:continue-list="list2032136715" text:style-name="WW8Num2">
        <text:list-item>
          <text:p text:style-name="P12">l’allongement d’un filament existant (Elongation)</text:p>
        </text:list-item>
        <text:list-item>
          <text:p text:style-name="P12">la formation d’un filament (Polymérisation de novo)</text:p>
        </text:list-item>
      </text:list>
      <text:p text:style-name="P1"/>
      <text:p text:style-name="P15">Remarque : La phase de latence dure généralement plusieurs minutes; <text:span text:style-name="T3">in vivo, </text:span><text:span text:style-name="T22">les cellules ne peuvent pas se permettre une attente aussi longue : il existe des facteurs qui modifient cette activité.</text:span></text:p>
      <text:p text:style-name="P17"/>
      <text:p text:style-name="P2"/>
      <text:p text:style-name="P1"/>
      <text:p text:style-name="P1"/>
      <text:p text:style-name="P1"/>
      <text:p text:style-name="P19"><text:soft-page-break/><text:span text:style-name="T35">3. <text:s/>Les extrémités (+) et (-) :</text:span><text:span text:style-name="T9"> </text:span>(p.6)</text:p>
      <text:p text:style-name="P4"/>
      <text:p text:style-name="P1">Les deux extrémités des filaments peuvent s’allonger mais ont des vitesses différentes (conséquence de la polarisation) : <text:span text:style-name="T14">l’extrémité (+) est la plus rapide, et la (–) la moins rapide et ce, aussi bien pour les MA que les MT.</text:span></text:p>
      <text:p text:style-name="P1"><text:s/></text:p>
      <text:p text:style-name="P1">A l’équilibre, il y a constamment polymérisation/dépolymérisation.</text:p>
      <text:p text:style-name="P15">Pour savoir quel extremité correspond au (+), on ajoute des têtes de myosine (protéine) qui se fixent sur les MA (on décore les MA), puis des monomères d’actine pour polymériser le filament.</text:p>
      <text:p text:style-name="P15">On peut alors distinguer les deux extrémités en fonction de la position des têtes de myosine,qui orientées vers l'extrémité (-) ( elles ont une forme de triangle) : </text:p>
      <text:p text:style-name="P4"/>
      <text:p text:style-name="P1"><text:span text:style-name="T17"></text:span><text:span text:style-name="T18"> </text:span><text:span text:style-name="T16">Pour les MA :</text:span></text:p>
      <text:p text:style-name="P1">Extrémité (+) : « plancher »</text:p>
      <text:p text:style-name="P1">Extrémité (-) : coté poche</text:p>
      <text:p text:style-name="P4"/>
      <text:p text:style-name="P1"><text:span text:style-name="T17"></text:span><text:span text:style-name="T18"> </text:span><text:span text:style-name="T16">Pour les MT :</text:span></text:p>
      <text:p text:style-name="P1">Extrémité (+) : β tubuline</text:p>
      <text:p text:style-name="P1">Extrémité (-) : α tubuline</text:p>
      <text:p text:style-name="P1"/>
      <text:p text:style-name="P1"/>
      <text:p text:style-name="P21"><text:span text:style-name="T4">4. <text:s/>Hydrolyse du nucléotide après incorporation dans le MA :</text:span> (p.7-8)</text:p>
      <text:p text:style-name="P4"/>
      <text:p text:style-name="P1">Une fois introduit dans le filament, le nucléotide est hydrolysé. (ATP → ADP).</text:p>
      <text:p text:style-name="P1">Conséquence : <text:span text:style-name="T24">Cc(+) &lt; Cc(-). </text:span><text:span text:style-name="T25">(en quoi est-ce une consequence?)</text:span></text:p>
      <text:p text:style-name="P1">Si la vitesse d’hydrolyse (qui est à peu près constante) est inférieure à celle de l’allongement, il reste des nucléotides sous forme ATP. Cela dépend des conditions dans lesquelles on se trouve :</text:p>
      <text:list xml:id="list1925743256" text:style-name="L1">
        <text:list-item>
          <text:p text:style-name="P13">[ATP-Actine-G] &lt; Cc(+) = pas de croissance</text:p>
        </text:list-item>
        <text:list-item>
          <text:p text:style-name="P13">Cc(+) &lt; [ATP-Actine G] &lt; Cc(-) = croissance de l'éxtrémité (+)</text:p>
        </text:list-item>
        <text:list-item>
          <text:p text:style-name="P13">Cc(+) &lt; Cc(-) &lt; [ATP-Actine G] = croissance des deux extrémités mais avec une croissance plus rapide du (+).</text:p>
          <text:p text:style-name="P13"/>
        </text:list-item>
      </text:list>
      <text:p text:style-name="P25"><text:span text:style-name="T41">Le passage ATP → ADP se fait par hydrolyse et celui dans le sens ADP → ATP se fait par élimination de l'ADP puis remplacement par de l'ATP.</text:span></text:p>
      <text:p text:style-name="P25"><text:span text:style-name="T41"/></text:p>
      <text:p text:style-name="P27">(!)L'hydrolyse est une conséquence de l'assemblage.</text:p>
      <text:p text:style-name="P1"/>
      <text:p text:style-name="P19"><text:span text:style-name="T35">5. <text:s/>Treadmilling et instabilité dynamique :</text:span><text:span text:style-name="T9"> </text:span>(p.9-11)</text:p>
      <text:p text:style-name="P4"/>
      <text:p text:style-name="P1"><text:span text:style-name="T17"></text:span><text:span text:style-name="T18"> </text:span><text:span text:style-name="T16">Pour les MA :</text:span></text:p>
      <text:p text:style-name="P1">A l’extrémité (-), l’allongement est moins rapide que l’hydrolyse on a donc des ADP et à l’extrémité (+), l’allongement est plus rapide que l’hydrolyse, on a donc des ATP.</text:p>
      <text:p text:style-name="P9"><text:span text:style-name="T41">(uniquement si les conditions impliquent que la vitesse d'hydrolyse est comprise entre la vitesse de polymerisation du (-) et la vitesse de polymerisation du (+) alors on a une </text:span><text:soft-page-break/><text:span text:style-name="T41">la différence de vitesse entre les 2 extrémités augmente encore car le (-) est ADP et le (+) est ATP.)</text:span></text:p>
      <text:p text:style-name="P1">De plus, si l’extrémité est ADP, l’élongation est moins rapide. </text:p>
      <text:p text:style-name="P1">L’extrémité (+) se polymérise mais la (–) se désassemble <text:span text:style-name="T41">dans le cas ou Cc(-) &lt; C &lt; Cc(+) seulement</text:span>; donc le MA se déplace lorsque la phase d'équilibre est atteinte : c’est le phénomène du <text:span text:style-name="T14">tapis roulant.</text:span></text:p>
      <text:p text:style-name="P1"/>
      <text:p text:style-name="P1"/>
      <text:p text:style-name="P1"><text:span text:style-name="T17"></text:span><text:span text:style-name="T18"> </text:span><text:span text:style-name="T16">Pour les MT :</text:span></text:p>
      <text:p text:style-name="P1">Contrairement aux MA qui se polymérisent/dépolymérisent successivement, les MT ont des périodes d’allongement et des périodes de rétrécissement : c’est <text:span text:style-name="T14">l’instabilité dynamique.</text:span></text:p>
      <text:p text:style-name="P1">Si l’extrémité du MT est sous forme <text:span text:style-name="T4">GTP</text:span>, elle est <text:span text:style-name="T4">droite et rectiligne</text:span> et on parle de coiffe GTP ; alors que si elle est <text:span text:style-name="T4">GDP</text:span>, elle est <text:span text:style-name="T4">évasée</text:span>.</text:p>
      <text:p text:style-name="P1">La stabilité du MT dépend de la coiffe GTP, si elle est présente, il y a élongation, sinon une <text:span text:style-name="T24">catastrophe</text:span> survient (grande dépolymérisation).</text:p>
      <text:p text:style-name="P1">Dans un MT, tous les dimères ne sont pas hydrolysés, il existe des <text:span text:style-name="T14">GTP remnants </text:span><text:s/>et qui permettent d’arrêter la catastrophe : la coiffe GTP est récupérée, c'est <text:s/>le <text:span text:style-name="T24">sauvetage</text:span>.</text:p>
      <text:p text:style-name="P1">Pour conclure, l’hydrolyse permet l’instabilité dynamique.</text:p>
      <text:p text:style-name="P1"/>
      <text:p text:style-name="P1">On peut également allonger des filaments avec des monomères di-phosphates mais c’est peu courant et difficile à polymériser sans l'instabilité dynamique (fonctionnement important, <text:span text:style-name="T41">de quoi?</text:span>). </text:p>
      <text:p text:style-name="P1"/>
      <text:p text:style-name="P1"/>
      <text:p text:style-name="P19"><text:span text:style-name="T35">6. <text:s/>La nucléation :</text:span> (p.12-36)</text:p>
      <text:p text:style-name="P4"/>
      <text:p text:style-name="P1">Hypothèse : il existe des activités qui favorisent la formation des filaments, notamment lors de la phase de nucléation. </text:p>
      <text:p text:style-name="P1">Ces activités sont des nucléateurs (ou machines de nucléation) : des complexes qui accélèrent la formation.</text:p>
      <text:p text:style-name="P1"/>
      <text:p text:style-name="P1"><text:span text:style-name="T19">6.1. La formation des noyaux est une étape limitante :</text:span><text:span text:style-name="T20"> </text:span><text:span text:style-name="T21">(p.12)</text:span></text:p>
      <text:p text:style-name="P1"/>
      <text:p text:style-name="P1">L’ajout de noyau accélère la cinétique d’assemblage. </text:p>
      <text:p text:style-name="P1"/>
      <text:p text:style-name="P1">p.15 : permet de faire des expériences : on insère un nucléateur potentiel, et on regarde si la phase latente existe ou non, cela permet de trancher sur la nature de la molécule introduite.</text:p>
      <text:p text:style-name="P1"/>
      <text:p text:style-name="P1">La machinerie de nucléation détermine le type de filaments qui sera formé (i.e réseau ou faisceaux).</text:p>
      <text:p text:style-name="P1"/>
      <text:p text:style-name="P1"><text:span text:style-name="T19">6.2. Le complexe Arp2/3 et les MA :</text:span><text:span text:style-name="T21"> (p.13-22)</text:span></text:p>
      <text:p text:style-name="P4"/>
      <text:p text:style-name="P1"><text:span text:style-name="T15">Arp2/3 (</text:span><text:span text:style-name="T27">pour actine related protein) est composée de 2 sous unités, arp2 et arp3 qui ressemblent à l'actine et sont très conservées aux cours de l'évolution.</text:span><text:span text:style-name="T15"> </text:span><text:span text:style-name="T27">Elle</text:span><text:span text:style-name="T41"> est présente </text:span><text:soft-page-break/><text:span text:style-name="T41">chez tous les eucaryotes, et permet la nucléation mais doit être activé par VCA <text:s/>lors d'une interaction protéine/protéine pour cela.</text:span></text:p>
      <text:p text:style-name="P1">A l’état inactif, les deux sous-unités Arp2 et Arp3 sont éloignées.</text:p>
      <text:p text:style-name="P1">Lorsque que VCA est présent, elles changent de conformation et sont rapprochées : les deux sous-unités qui sont <text:span text:style-name="T14">rapprochées ressemble à un noyau à un dimère d’actine.</text:span></text:p>
      <text:p text:style-name="P1">Il existe toute une famille d’activateur d’Arp2/3 : les NPF (Nucleation Promoting Factors).</text:p>
      <text:p text:style-name="P1">Les <text:span text:style-name="T14">NPFs</text:span> ont plusieurs domaines de fixation : un pour Arp2/3 et un pour un monomère d’actine.</text:p>
      <text:p text:style-name="P1">NPF permet donc d’amener un monomère d’actine et de rapprocher les deux sous-unités Arp2 et Arp3, <text:span text:style-name="T14">le tout formant un trimère spécial, ressemblant à un noyau d’actine.</text:span></text:p>
      <text:p text:style-name="P1">Néanmoins, Arp2/3 doit être fixé sur un MA pré-existant (filament mère – filament fils). Arp2/3 est fixé sur l’extrémité (–) du filament fils, et on émet deux hypothèses sur sa localisation sur le filament mère :</text:p>
      <text:list xml:id="list1881315157" text:continue-list="list1594616348" text:style-name="WW8Num2">
        <text:list-item>
          <text:p text:style-name="P12">il se fixe au milieu d'un MA, sur le côté (70°), et élonge à la perpendiculaire (modèle dendrite)</text:p>
        </text:list-item>
        <text:list-item>
          <text:p text:style-name="P12">Il se fixe à l’extrémité (+) pour former deux filaments fils (modèle extrémité + branché) → modèle privilégié</text:p>
        </text:list-item>
      </text:list>
      <text:p text:style-name="P15">dans mes notes que le modèle dendritique est privilégié :D</text:p>
      <text:p text:style-name="P1">De plus, Arp2/3 se fixe sur la partie ATP. Une fois que cette partie sera hydrolysé, le complexe se décrochera du MA mère.</text:p>
      <text:p text:style-name="P1"/>
      <text:p text:style-name="P1">p.20 : photo</text:p>
      <text:p text:style-name="P1">Le problème étant que <text:span text:style-name="T14">Arp2/3 ne forme que des réseaux branchés </text:span>et non des faisceaux, alors pourquoi avait-t-on des faisceaux dans les cellules alors que Arp2/3 était le seul nucléateur connu ?</text:p>
      <text:p text:style-name="P1"/>
      <text:p text:style-name="P1"><text:span text:style-name="T19">6.3. Les formines et MA :</text:span><text:span text:style-name="T16"> </text:span><text:span text:style-name="T21">(p.23-27)</text:span></text:p>
      <text:p text:style-name="P1"/>
      <text:p text:style-name="P1">p.24 : </text:p>
      <text:p text:style-name="P1">Les <text:span text:style-name="T28">formines</text:span> sont des nucléateurs qui ont deux domaines essentiels FH1 et FH2. Ce dernier, s'il est absent, entraine l'absence de formation de filaments d'actine. On en déduit qu'il est très important pour la formation de l'actine. La forme en anneau de domaine permet la stabilisation des noyaux trimèriques d'actine.</text:p>
      <text:p text:style-name="P1">Les<text:span text:style-name="T14"> </text:span><text:span text:style-name="T26">formines</text:span> (présents chez tous les eucaryotes) suppriment les phases de latence : elles stabilisent les noyaux et favorisent donc les étapes de la polymerisation.</text:p>
      <text:p text:style-name="P15">Elles ont la faculté de former un filament sans support (filament mère).</text:p>
      <text:p text:style-name="P1"/>
      <text:p text:style-name="P1">Expérience p.27 : </text:p>
      <text:p text:style-name="P1">contrôle : câble d’actine → <text:s/>surexpression : on voit les faisceaux d'actine.</text:p>
      <text:p text:style-name="P5">Les formines sont les nucléateurs des réseaux parallèles d'actine.</text:p>
      <text:p text:style-name="P1"/>
      <text:p text:style-name="P1"><text:span text:style-name="T19">6.4. les spires et MA :</text:span><text:span text:style-name="T21"> (p.28)</text:span></text:p>
      <text:p text:style-name="P4"/>
      <text:p text:style-name="P2">Les spires sont un autre type de machine de nucléation.</text:p>
      <text:p text:style-name="P4"/>
      <text:p text:style-name="P1"><text:span text:style-name="T19">6.5. petit récap’ des MA:</text:span><text:span text:style-name="T21"> (p.29)</text:span></text:p>
      <text:p text:style-name="P1"><text:soft-page-break/></text:p>
      <text:p text:style-name="P1">La machinerie de nucléation utilisée forme tel ou tel sort de réseaux : </text:p>
      <text:p text:style-name="P1">Arp2/3 forme des réseaux de MA courts et branchés</text:p>
      <text:p text:style-name="P1">Les formines forment des réseaux de MA longs, parallèles ou antiparallèles.</text:p>
      <text:p text:style-name="P1"/>
      <text:p text:style-name="P1"><text:span text:style-name="T19">6.6. Les centres organisateurs des MT : (MTOC)</text:span><text:span text:style-name="T21"> (p.30-36)</text:span></text:p>
      <text:p text:style-name="P1"/>
      <text:p text:style-name="P1">Les <text:span text:style-name="T14">centrosomes</text:span> sont les MTOC majeurs des cellules animales. Ce sont les machineries responsable de la formation des <text:span text:style-name="T14">réseaux radiaires où l’extrémité (–) est piégée par le centrosome.</text:span></text:p>
      <text:p text:style-name="P1"/>
      <text:p text:style-name="P1">Il est composé de paires de centrioles (Partie 1.) entouré d’une matrice : <text:span text:style-name="T14">le matériel péricentriolaire</text:span>, composé de nombreuses protéines (et qui tient le rôle central).</text:p>
      <text:p text:style-name="P1">Des dimères de γ-tubuline couplés à deux autres protéines forment un petit complexe : les γ-TUSC (<text:span text:style-name="T43">γ-tubuline small complex)</text:span><text:span text:style-name="T41"> qui s’assemblent pour former un anneau de tubuline (γ-TURC, pour </text:span><text:span text:style-name="T43">γ-tubuline ring complex, </text:span><text:span text:style-name="T41">ressemblant à une extrémité de MT) sont présents dans le matériel péri-centriolaire et sont très important pour former les MT</text:span>. Les γ-TURC seraient les noyaux pour former les MT qui se trouvent dans la matrice.</text:p>
      <text:p text:style-name="P1"/>
      <text:p text:style-name="P15">Chez les champignons, il n’y a pas de centrosome mais un col de fuseau (=SPB) enchassé dans la membrane plasmique contenant de la γ-tubuline.</text:p>
      <text:p text:style-name="P1">Chez les plantes, on a des MT corticaux et associés au noyau. Il existe donc des complexes en anneau de γ-tubuline <text:s/>dans le cortex et dans l'enveloppe nucléaire.</text:p>
      <text:p text:style-name="P1"/>
      <text:p text:style-name="P1">Dans les cellules animales, <text:span text:style-name="T14">il existe des γ-TURC ailleurs que dans le centrosome, </text:span>au niveau des organites (Golgi, RE…) et même associé aux chromosomes. On en déduit que les <text:s/>γ-TURC, ne sont pas forcément crées par les centrosomes.</text:p>
      <text:p text:style-name="P1"/>
      <text:p text:style-name="P1">D'autres structures tels que les SPB (spindle pole body =<text:span text:style-name="T41"> col du fuseau</text:span>) sont capables d'amorcer la formation des microtubules en faisceaux. Les SPB sont enchâssés dans l'enveloppe nucléaire (présence de γ-tubuline également).</text:p>
      <text:p text:style-name="P1"/>
      <text:p text:style-name="P19"><text:span text:style-name="T35">7. Des protéines qui modulent la dynamique de la polymérisation</text:span><text:span text:style-name="T35"> </text:span><text:span text:style-name="T35">:</text:span> (p.37-42)</text:p>
      <text:p text:style-name="P1"/>
      <text:p text:style-name="P1">Ce sont des protéines qui modifient la dynamique intrinsèque des filaments : différentes protéines, différents modes de fixation, différents mécaniques.</text:p>
      <text:p text:style-name="P1"/>
      <text:p text:style-name="P1"><text:span text:style-name="T19">7.1. protéines se fixant sur les monomères d’actine (G-actine)</text:span><text:span text:style-name="T21"> : (p.37)</text:span></text:p>
      <text:p text:style-name="P4"/>
      <text:list xml:id="list874910793" text:continue-numbering="true" text:style-name="WW8Num2">
        <text:list-item>
          <text:p text:style-name="P12">la thymosine β4 : ratio 1 : 1</text:p>
        </text:list-item>
      </text:list>
      <text:p text:style-name="P15">Il favorise la dépolymérisation, en empêchant les monomères d'êtres intégrés ce qui revient à diminuer la concentration de G-actine; ce qui a pour conséquence de la faire passer en dessous de la concentration critique ou diminuer la vitesse de polymérisation.</text:p>
      <text:p text:style-name="P1">Son mécanisme d’action est peu connu <text:span text:style-name="T3">(rmq : la littérature dit à ce sujet que cette protéine serait en concentration plus importante que l'Actine G et qu'elle masquerait les sites de nécessaires à la polymérisation dans l'Actine G).</text:span></text:p>
      <text:p text:style-name="P1"><text:soft-page-break/></text:p>
      <text:list xml:id="list2063895381" text:continue-numbering="true" text:style-name="WW8Num2">
        <text:list-item>
          <text:p text:style-name="P12">la prolifine : ratio 1 : 1</text:p>
          <text:p text:style-name="P12">Elle semble promouvoir la polymérisation. C'est une protéine échangeuse, qui échangent les ADP en ATP de l'actine G et permet l'addition d'actine G à l'extrémité (+).</text:p>
        </text:list-item>
      </text:list>
      <text:p text:style-name="P1"/>
      <text:p text:style-name="P1"><text:span text:style-name="T19">7.2. Protéines se fixant sur les dimères de tubuline :</text:span><text:span text:style-name="T16"> </text:span><text:span text:style-name="T21">(p.38)</text:span></text:p>
      <text:p text:style-name="P1"/>
      <text:p text:style-name="P1">La stathmine fixe les dimères de tubuline dans une conformation défavorable à l’assemblage, elle séquestre le dimère.</text:p>
      <text:p text:style-name="P1">Cela favorise la dépolymérisation : diminue la vitesse de polymérisation et favorise la catastrophe.</text:p>
      <text:p text:style-name="P1"/>
      <text:list xml:id="list1874290350" text:style-name="L2">
        <text:list-item>
          <text:list>
            <text:list-item>
              <text:p text:style-name="P14"><text:span text:style-name="T19">Protéines qui agissent sur les MA :</text:span><text:span text:style-name="T21"> (p.39)</text:span></text:p>
            </text:list-item>
          </text:list>
        </text:list-item>
      </text:list>
      <text:p text:style-name="P4"/>
      <text:p text:style-name="P8"><text:tab/><text:span text:style-name="T22">Les protéines que nous considérons ici sont des protéines qui coupent la logueur des filaments en les découpant.</text:span></text:p>
      <text:p text:style-name="P4"/>
      <text:list xml:id="list336045683" text:continue-list="list2063895381" text:style-name="WW8Num2">
        <text:list-item>
          <text:p text:style-name="P12">la Cofiline/ADF</text:p>
        </text:list-item>
      </text:list>
      <text:p text:style-name="P1">Elle coupe les filaments : augmente le nombre d’extrémité (+) et (-). Cela provoque une dépolymérisation (faible concentration d'actine G) ou polymérisation accrue (forte concentration d'actine G). Son activité est inhibé par phosphorylation.</text:p>
      <text:p text:style-name="P1"/>
      <text:list xml:id="list257809493" text:continue-numbering="true" text:style-name="WW8Num2">
        <text:list-item>
          <text:p text:style-name="P12">la Gelsoline</text:p>
        </text:list-item>
      </text:list>
      <text:p text:style-name="P1">Elle coupe les filaments et cap l’extrémité (+) : effet de dépolymérisation.</text:p>
      <text:p text:style-name="P1"/>
      <text:p text:style-name="P1"><text:span text:style-name="T19">7.4. Protéines qui agissent sur les MT</text:span><text:span text:style-name="T21"> : (p.40)</text:span></text:p>
      <text:p text:style-name="P1"/>
      <text:p text:style-name="P1">Les MAPs se fixent sur les MT. Elles ont un effet stabilisant et diminuent la fréquence de catastrophe. Certaines MAPs ont plusieurs effets : elles organisent les MT et les stabilisent (ex : MAP2, tau).</text:p>
      <text:p text:style-name="P1">Les faisceaux des axones sont stables grâce à tau.</text:p>
      <text:p text:style-name="P1"/>
      <text:p text:style-name="P1"><text:span text:style-name="T19">7.5. Protéines qui agissent sur les extrémités des MA :</text:span><text:span text:style-name="T21"> (p.41)</text:span></text:p>
      <text:p text:style-name="P6"/>
      <text:p text:style-name="P1">Ce sont des protéines de coiffe.</text:p>
      <text:p text:style-name="P1">CapZ : (se fixe à l’extrémité (+)) et la tropomoduline (se fixe à l’extrémité (-)) qui <text:s text:c="4"/>empêchent l’élongation et stabilisent les filaments. (on les trouvent toutes les deux dans les cellules musculaires. </text:p>
      <text:p text:style-name="P4"/>
      <text:p text:style-name="P1"><text:span text:style-name="T19">7.6. Protéines qui agissent sur les extrémités des MT :</text:span><text:span text:style-name="T21"> (p.42-44)</text:span></text:p>
      <text:p text:style-name="P1"/>
      <text:p text:style-name="P1">Elles se fixent aux extrémités mais n’ont pas un rôle de coiffe.</text:p>
      <text:p text:style-name="P1">Les +TIPs qui favorisent l’allongement et capture le MT pour le fixer autre part grâce à leurs partenaires (MAPs) ou à des protéines du cortex. Les catstrophines favorisent les catastrophes.</text:p>
      <text:p text:style-name="P1"/>
      <text:p text:style-name="P1"/>
      <text:p text:style-name="P19"><text:soft-page-break/><text:span text:style-name="T35">8. Les modifications post-traductionnelles de la tubuline :</text:span> (p.45-49)</text:p>
      <text:p text:style-name="P1"/>
      <text:p text:style-name="P1">Les MT composés de tubuline <text:span text:style-name="T14">modifiées post-traductionnellement sont plus stables</text:span> que les autres.</text:p>
      <text:p text:style-name="P1">Deux hypothèses :</text:p>
      <text:list xml:id="list1181873566" text:continue-numbering="true" text:style-name="WW8Num2">
        <text:list-item>
          <text:p text:style-name="P12">Les modifications modifient des propriétés intrinsèques des tubulines et les rend plus stables.</text:p>
        </text:list-item>
        <text:list-item>
          <text:p text:style-name="P12">Les modifications modulent l’interaction avec des facteurs stabilisants.</text:p>
        </text:list-item>
      </text:list>
      <text:p text:style-name="P1"/>
      <text:p text:style-name="P1">Les deux hypothèses sont vérifiées.</text:p>
      <text:p text:style-name="P1"/>
      <text:p text:style-name="P1"/>
      <text:p text:style-name="P19"><text:span text:style-name="T35">9.Les drogues agissant sur le cytosquelette :</text:span> (p.46-49)</text:p>
      <text:p text:style-name="P9"/>
      <text:p text:style-name="P9"><text:tab/>Les drogues que l'on connaît on soit un effet stabilisant du cytosquelette, soit un effet déstabilisant.</text:p>
      <text:p text:style-name="P9"/>
      <text:p text:style-name="P1">MA :</text:p>
      <text:list xml:id="list1547526531" text:continue-numbering="true" text:style-name="WW8Num2">
        <text:list-item>
          <text:p text:style-name="P12">cytochalasines (champignons) se fixent sur l’extrémité (+) et empêchent la polymérisation. Elles engendreraient la destruction des filaments d'actine (?).</text:p>
        </text:list-item>
        <text:list-item>
          <text:p text:style-name="P12">Phalloïdines (champignons) se fixent tout le long du filament et le stabilisent.</text:p>
        </text:list-item>
        <text:list-item>
          <text:p text:style-name="P12">Latrunculines (éponges) se lie à la G-actine et empêche la polymérisation.</text:p>
        </text:list-item>
      </text:list>
      <text:p text:style-name="P1"/>
      <text:p text:style-name="P1">MT :</text:p>
      <text:list xml:id="list813266919" text:continue-numbering="true" text:style-name="WW8Num2">
        <text:list-item>
          <text:p text:style-name="P12">Taxanes comme le Taxol : fixent les microtubules et les stabilisent.</text:p>
        </text:list-item>
        <text:list-item>
          <text:p text:style-name="P12">Colchicines, Colcémides : fixent les tubulines et empêchent la polymérisation.</text:p>
        </text:list-item>
        <text:list-item>
          <text:p text:style-name="P12">Vinblastine, Vincristine : même fonction.</text:p>
        </text:list-item>
        <text:list-item>
          <text:p text:style-name="P12">Nocodazole : même fonction.</text:p>
        </text:list-item>
      </text:list>
      <text:p text:style-name="P4"/>
      <text:p text:style-name="P1">Ces substances sont toxiques pour les cellules mais constituent des moyens d’études ou de traitements pour :</text:p>
      <text:list xml:id="list790085544" text:continue-numbering="true" text:style-name="WW8Num2">
        <text:list-item>
          <text:p text:style-name="P12">évaluer la dépendance d’une fonction cellulaire à la polymérisation des MA ou <text:tab/>MT.</text:p>
        </text:list-item>
        <text:list-item>
          <text:p text:style-name="P12">Localiser les filaments : la phalloïdine couplée à un fluorochrome</text:p>
        </text:list-item>
        <text:list-item>
          <text:p text:style-name="P12">tuer les cellules qui se divisent (le taxol, utilisé en chimiothérapie.)</text:p>
        </text:list-item>
      </text:list>
      <text:p text:style-name="P1"/>
      <text:p text:style-name="P1">p 49 : montre comment les drogues agissent sur les dimères de tubuline pour les maintenir dans une conformation qui ne permet pas la polymérisation, ce qui entraine la dépolymérisation en favorisant les catastrophes. Le taxol interagit avec le dimère déjà formé de tubuline et le rend plus stable.</text:p>
      <text:p text:style-name="P1"/>
      <text:p text:style-name="P1"/>
      <text:p text:style-name="P1"><text:span text:style-name="T38">10. Régulation de la dynamique du cytosquelette par les voies de signalisation :</text:span><text:span text:style-name="T40"> </text:span><text:span text:style-name="T22">(p.50-57</text:span><text:span text:style-name="T2">)</text:span></text:p>
      <text:p text:style-name="P4"/>
      <text:p text:style-name="P7">10.1 Signalisation, cytosquelette d'actine et microtubules</text:p>
      <text:p text:style-name="P1"/>
      <text:p text:style-name="P1"><text:soft-page-break/>Pour modifier la forme de la cellule, on a deux solutions :</text:p>
      <text:list xml:id="list1608923415" text:continue-numbering="true" text:style-name="WW8Num2">
        <text:list-item>
          <text:p text:style-name="P12">On modifie les filaments déjà existants.</text:p>
        </text:list-item>
        <text:list-item>
          <text:p text:style-name="P12">On détruit tout et on reconstruit tout.</text:p>
        </text:list-item>
      </text:list>
      <text:p text:style-name="P1"/>
      <text:p text:style-name="P1">Transduction du signal : intégration d’un signal extracellulaire dans une cellule.</text:p>
      <text:p text:style-name="P1"/>
      <text:p text:style-name="P9"><text:tab/><text:span text:style-name="T30">10.2 Les petites protéines G de la famille des Rho-GTPases</text:span></text:p>
      <text:p text:style-name="P1"/>
      <text:p text:style-name="P1">Il existe une famille de protéines « interrupteurs » impliquées dans la transduction du signal : les Rho-GTPases, appelées <text:span text:style-name="T14">petites protéines G</text:span>. Elles sont capables de se fixer au GTP et GDP. Elles sont actives couplées à du GTP, inactives avec le GDP.</text:p>
      <text:p text:style-name="P1">Le <text:span text:style-name="T29">GEF</text:span> est un facteur d'échange du GDP en GTP des Rho-GTPases. L'activité GTP-asique faible des Rho-GTPases doit être stimulée par les <text:span text:style-name="T29">GAP</text:span>.</text:p>
      <text:p text:style-name="P1">Liées avec le GTP, les Rho-GTPases interagissent avec des récepteurs et provoquent une cascade de réaction. Dés que le GTP est hydrolysé en GDP, elle est inactivée.</text:p>
      <text:p text:style-name="P1"/>
      <text:p text:style-name="P7">10.3 Les Rho-GTPases sont activées par divers signaux extra-cellulaires</text:p>
      <text:p text:style-name="P1"><text:span text:style-name="T44"/></text:p>
      <text:p text:style-name="P22"><text:tab/><text:span text:style-name="T41">Différents types de signaux agissent par l'intermédiaire des petites protéines G sur la structure du cytosquelette. Quasiment tous les récepteurs membranaires peuvent agir sur la petites protéines G. Il en existe 3 sous familles : Rho, Rac et Cdc42 qui ont des activités différentes sur la réorganisation du cytosquelette.</text:span></text:p>
      <text:p text:style-name="P26">Les 3 sont capables d'agir sur l'activité des facteurs et complexes ayant un rôle à jouer sur le cytosquelette (facteurs de nucléation, moteurs).</text:p>
      <text:p text:style-name="P1"/>
      <text:p text:style-name="P7">10.4 Les Rho GTP-ases contrôlent l'organisation dy cytosquelette d'acine et des microtubules</text:p>
      <text:p text:style-name="P1"/>
      <text:p text:style-name="P1">Exemple de la migration cellulaire, un phénomène important car beaucoup de cellules migrent au cours du développement, pour cicatriser, dans le cancer, etc…</text:p>
      <text:p text:style-name="P1">Il existe des modèles cellulaires pour étudier la migration : le modèle fibroblaste en 2D.</text:p>
      <text:list xml:id="list896653835" text:continue-numbering="true" text:style-name="WW8Num2">
        <text:list-item>
          <text:p text:style-name="P12">la cellule doit se polariser dans le sens de migration : elle migre vers la source du signal et s’oriente parallèlement au signal. Cela provoque un changement de forme. Il y a réarrangement du des microtubules et du squelette d'actine.</text:p>
        </text:list-item>
        <text:list-item>
          <text:p text:style-name="P12">Le centrosome se place entre le noyau et le front de migration (soit on tire le centrosome (*), soit on pousse le noyau). Conséquence de la migration du MTOC : relocalisation des organites et surtout du Golgi. Les voies de sécrétion sont réorientées vers le front de migration.</text:p>
        </text:list-item>
      </text:list>
      <text:p text:style-name="P1"/>
      <text:p text:style-name="P1">(*) : On se sert des MT : les Cdc42 sont présents sur le futur front de migration et elles agissent sur EBI (+TIPS) pour déplacer le MTOC. <text:span text:style-name="T41">EBI permettent de capturer des microtubules vers le front de migration</text:span>. RhoA agit sur la stabilisation des microtubules après réorganisation et Rac agit sur la polymérisation de l'actine au front de migration.</text:p>
      <text:p text:style-name="P24">La dynéine enfin permet d'appliquer la force nécéssaire au déplac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2in" fo:margin-right="0in" fo:margin-top="0in" fo:margin-bottom="0in" fo:text-align="justify" style:justify-single-word="false" fo:text-indent="0in" style:auto-text-indent="false" style:page-number="auto" fo:background-color="transparent" style:shadow="none">
        <style:tab-stops/>
        <style:background-image/>
      </style:paragraph-properties>
      <style:text-properties fo:font-size="13pt" style:text-underline-style="none" style:font-size-asian="10.5pt"/>
    </style:style>
    <style:style style:name="WW8Num1z0" style:family="text">
      <style:text-properties style:font-name="Wingdings" fo:font-size="9pt" style:font-name-asian="Times New Roman" style:font-size-asian="9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1252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125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9839in" fo:margin-bottom="0.9839in" fo:margin-left="1.4165in" fo:margin-right="0.986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ie 2 : La dynamique de polymérisation des filaments :</dc:title>
    <meta:initial-creator>ZOUFIR Azedine</meta:initial-creator>
    <meta:creation-date>2010-01-19T21:47:46</meta:creation-date>
    <dc:creator>Simon </dc:creator>
    <dc:date>2010-01-24T14:21:39</dc:date>
    <meta:editing-cycles>38</meta:editing-cycles>
    <meta:editing-duration>PT08H10M06S</meta:editing-duration>
    <meta:generator>OpenOffice.org/3.1$Linux OpenOffice.org_project/310m19$Build-9420</meta:generator>
    <meta:document-statistic meta:table-count="0" meta:image-count="0" meta:object-count="0" meta:page-count="8" meta:paragraph-count="163" meta:word-count="2844" meta:character-count="17447"/>
    <meta:user-defined meta:name="Info 1"/>
    <meta:user-defined meta:name="Info 2"/>
    <meta:user-defined meta:name="Info 3"/>
    <meta:user-defined meta:name="Info 4"/>
  </office:meta>
</office:document-meta>
</file>